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bold" officeooo:rsid="002db555" officeooo:paragraph-rsid="002db555" style:font-size-asian="11pt" style:font-style-asian="normal" style:font-weight-asian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6e6093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1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8b76f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FÓRMULA_20_DE_20_SANCIÓN">
      <style:text-properties fo:text-transform="uppercase" style:font-name="Verdana1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da151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officeooo:rsid="009af643" officeooo:paragraph-rsid="009af643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98b76f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07c8035" style:font-size-asian="11pt" style:font-style-asian="normal" style:font-weight-asian="normal"/>
    </style:style>
    <style:style style:name="T9" style:family="text">
      <style:text-properties style:font-name="Verdana3" fo:font-size="11pt" fo:font-style="normal" fo:font-weight="normal" officeooo:rsid="00908791" style:font-size-asian="11pt" style:font-style-asian="normal" style:font-weight-asian="normal"/>
    </style:style>
    <style:style style:name="T10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11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12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fo:font-weight="bold" officeooo:rsid="0092604e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3" fo:font-size="11pt" fo:font-style="normal" style:text-underline-style="none" fo:font-weight="normal" officeooo:rsid="0286f994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3" fo:font-size="11pt" fo:font-style="normal" style:text-underline-style="none" fo:font-weight="normal" officeooo:rsid="0098b76f" style:font-size-asian="11pt" style:font-style-asian="normal" style:font-weight-asian="normal" style:font-style-complex="normal" style:font-weight-complex="normal"/>
    </style:style>
    <style:style style:name="T20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3" fo:font-size="11pt" fo:font-style="normal" style:text-underline-style="none" fo:font-weight="bold" officeooo:rsid="008da151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3" fo:font-size="11pt" fo:font-style="normal" style:text-underline-style="none" fo:font-weight="bold" officeooo:rsid="00908791" style:font-size-asian="11pt" style:font-style-asian="normal" style:font-weight-asian="bold" style:font-style-complex="normal" style:font-weight-complex="bold"/>
    </style:style>
    <style:style style:name="T23" style:family="text">
      <style:text-properties style:font-name="Verdana3" fo:font-size="11pt" fo:font-style="normal" style:text-underline-style="none" fo:font-weight="bold" officeooo:rsid="0095c9bf" style:font-size-asian="11pt" style:font-style-asian="normal" style:font-weight-asian="bold" style:font-style-complex="normal" style:font-weight-complex="bold"/>
    </style:style>
    <style:style style:name="T24" style:family="text">
      <style:text-properties style:font-name="Verdana3" fo:font-size="11pt" fo:font-style="normal" style:text-underline-style="none" fo:font-weight="bold" officeooo:rsid="0098b76f" style:font-size-asian="11pt" style:font-style-asian="normal" style:font-weight-asian="bold" style:font-style-complex="normal" style:font-weight-complex="bold"/>
    </style:style>
    <style:style style:name="T25" style:family="text">
      <style:text-properties style:font-name="Verdana3" fo:font-size="11pt" fo:font-style="normal" style:font-size-asian="11pt" style:font-style-asian="normal" style:font-style-complex="normal"/>
    </style:style>
    <style:style style:name="T26" style:family="text">
      <style:text-properties style:font-name="Verdana3" fo:font-size="11pt" style:font-size-asian="11pt"/>
    </style:style>
    <style:style style:name="T27" style:family="text">
      <style:text-properties style:font-name="Verdana3" fo:font-size="11pt" fo:font-style="italic" style:font-size-asian="11pt" style:font-style-asian="italic"/>
    </style:style>
    <style:style style:name="T28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9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30" style:family="text">
      <style:text-properties fo:color="#000000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style:font-name="Verdana1" fo:font-size="11pt" fo:font-style="normal" fo:font-weight="normal" officeooo:rsid="0045423c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officeooo:rsid="007e6ae0"/>
    </style:style>
    <style:style style:name="T33" style:family="text">
      <style:text-properties style:font-name="Verdana1" fo:font-size="11pt" style:font-size-asian="11pt" style:font-size-complex="11pt"/>
    </style:style>
    <style:style style:name="T34" style:family="text">
      <style:text-properties style:font-name="Verdana1" fo:font-size="11pt" officeooo:rsid="0098b76f" style:font-size-asian="11pt" style:font-size-complex="11pt"/>
    </style:style>
    <style:style style:name="T35" style:family="text">
      <style:text-properties style:font-name="Verdana1" fo:font-size="11pt" officeooo:rsid="00994c15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/>
      <text:p text:style-name="P15"><text:span text:style-name="T4">La Comisión de Seguridad</text:span><text:span text:style-name="T29"> </text:span><text:span text:style-name="T6">Pública</text:span><text:span text:style-name="T28"> </text:span><text:span text:style-name="T26">ha considerado el proyecto de</text:span><text:span text:style-name="T15"> </text:span><text:span text:style-name="T17">Comunicación</text:span><text:span text:style-name="T16">, </text:span><text:span text:style-name="T22">401</text:span><text:span text:style-name="T24">3</text:span><text:span text:style-name="T23">6</text:span><text:span text:style-name="T20"> CD – </text:span><text:span text:style-name="T22">UCR</text:span><text:span text:style-name="T21"> - </text:span><text:span text:style-name="T22">FPC</text:span><text:span text:style-name="T21">S</text:span><text:span text:style-name="T29"> </text:span><text:span text:style-name="T4">de </text:span><text:span text:style-name="T8">l</text:span><text:span text:style-name="T9">a</text:span><text:span text:style-name="T4"> diputad</text:span><text:span text:style-name="T9">a</text:span><text:span text:style-name="T28"> </text:span><text:span text:style-name="T7">Di Stéfano</text:span><text:span text:style-name="T27">,</text:span><text:span text:style-name="T25"> </text:span><text:span text:style-name="T19">p</text:span><text:span text:style-name="T18">or el cual se solicita a través del organismo que corresponda disponga arbitrar las medidas necesarias para incrementar la vigilancia y el control de la circulación de vehículos por parte de la Policía de Seguridad Vial en el cruce de las Rutas Nº 9 y AO12, ubicado en la ciudad de Roldán, departamento San Lorenzo</text:span><text:span text:style-name="T5">;</text:span><text:span text:style-name="T30"> y, por las razones expuestas en los fundamentos y las que podrá dar el miembro informante, esta Comisión aconseja la aprobación del texto </text:span><text:span text:style-name="T31">presentado que a continuación se transcribe</text:span><text:span text:style-name="T30">:</text:span></text:p>
      <text:p text:style-name="P13"/>
      <text:p text:style-name="P17">PR<text:span text:style-name="T32">OYECTO DE COMUNICACIÓN</text:span></text:p>
      <text:p text:style-name="P14"/>
      <text:list xml:id="list3666929519" text:style-name="L1">
        <text:list-header>
          <text:p text:style-name="P19"><text:span text:style-name="T33">La C</text:span><text:span text:style-name="T34">á</text:span><text:span text:style-name="T33">mara de Diputados de la Provincia ver</text:span><text:span text:style-name="T34">í</text:span><text:span text:style-name="T33">a con agrado que el Poder Ejecutivo, por intermedio del organismo que corresponda, arbitre las medidas necesarias para incrementar la vigilancia y el control de la circulaci</text:span><text:span text:style-name="T34">ó</text:span><text:span text:style-name="T33">n de veh</text:span><text:span text:style-name="T34">í</text:span><text:span text:style-name="T33">culos por parte de la </text:span><text:span text:style-name="T35">Agencia de </text:span><text:span text:style-name="T33">Seguridad </text:span><text:span text:style-name="T35">V</text:span><text:span text:style-name="T33">ial en el cruce de rutas </text:span><text:span text:style-name="T35">nacionales </text:span><text:span text:style-name="T33">9 y A012, ubicado en la ciudad de Roldan, </text:span><text:span text:style-name="T35">Dpto.</text:span><text:span text:style-name="T33"> San Lorenzo. Y, en el mismo sentido, gestione ante el Poder Ejecutivo de la Naci</text:span><text:span text:style-name="T34">ó</text:span><text:span text:style-name="T33">n la realizaci</text:span><text:span text:style-name="T34">ó</text:span><text:span text:style-name="T33">n de obras de mantenimiento y modernizaci</text:span><text:span text:style-name="T34">ó</text:span><text:span text:style-name="T33">n de la infraestructura vial </text:span><text:span text:style-name="T35">en el cruce de ambas arterias</text:span><text:span text:style-name="T33">. </text:span></text:p>
        </text:list-header>
      </text:list>
      <text:p text:style-name="P12"/>
      <text:p text:style-name="P20"><text:span text:style-name="T11">S</text:span><text:span text:style-name="T10">ala de la Comisión</text:span><text:span text:style-name="T12">, </text:span><text:span text:style-name="T14">07</text:span><text:span text:style-name="T13">-</text:span><text:span text:style-name="T14">10</text:span><text:span text:style-name="T13">-2020</text:span><text:span text:style-name="T12">.</text:span></text:p>
      <text:p text:style-name="P20"><text:span text:style-name="T12"/></text:p>
      <text:p text:style-name="P21"><text:span text:style-name="T12">FIRMANTES: CÁNDIDO – CATTALINI – DE PONTI - GRANAT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10H53M56S</meta:editing-duration>
    <meta:editing-cycles>56</meta:editing-cycles>
    <meta:generator>LibreOffice/6.3.4.2$Linux_X86_64 LibreOffice_project/30$Build-2</meta:generator>
    <dc:title>Hoja con membrete 2019</dc:title>
    <dc:date>2020-10-08T12:58:49.594361042</dc:date>
    <meta:print-date>2020-02-19T12:42:52.584870792</meta:print-date>
    <meta:initial-creator>mentrada05 </meta:initial-creator>
    <meta:keyword>CreatedByIRIS_Readiris_14.1</meta:keyword>
    <meta:document-statistic meta:table-count="2" meta:image-count="1" meta:object-count="0" meta:page-count="1" meta:paragraph-count="12" meta:word-count="253" meta:character-count="1544" meta:non-whitespace-character-count="1292"/>
  </office:meta>
</office:document-meta>
</file>